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style:font-size-asian="14pt"/>
    </style:style>
    <style:style style:name="T8"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aissance Drama Seminar, 2007/2008 <text:s/>Spring Term</text:p>
      <text:p text:style-name="P1"/>
      <text:p text:style-name="Standard">Instructor: Henrik Csepreghy</text:p>
      <text:p text:style-name="Standard">E-mail: henrik1csepreghy@yahoo.com</text:p>
      <text:p text:style-name="P3"><text:span text:style-name="T4"/></text:p>
      <text:p text:style-name="P3"><text:span text:style-name="T4">Course Schedule</text:span></text:p>
      <text:p text:style-name="Standard"/>
      <text:p text:style-name="Standard">Febr. 11: Introduction</text:p>
      <text:p text:style-name="Standard">Febr. 18: William Shakespeare: <text:span text:style-name="T1">Hamlet</text:span></text:p>
      <text:p text:style-name="Standard">Febr. 25: William Shakespeare: <text:span text:style-name="T1">Macbeth</text:span></text:p>
      <text:p text:style-name="Standard">March 3: William Shakespeare: <text:span text:style-name="T1">King</text:span> <text:span text:style-name="T1">Lear</text:span></text:p>
      <text:p text:style-name="Standard">March 10: William Shakespeare: <text:span text:style-name="T1">Othello</text:span></text:p>
      <text:p text:style-name="Standard">March 17: William Shakespeare: <text:span text:style-name="T1">A Midsummer Night's Dream</text:span></text:p>
      <text:p text:style-name="Standard">March 31: William Shakespeare: <text:span text:style-name="T1">The Tempest</text:span></text:p>
      <text:p text:style-name="Standard">Apr. 7: Cristopher Marlowe: <text:span text:style-name="T1">Doctor Faustus</text:span></text:p>
      <text:p text:style-name="Standard">Apr. 14 : William Shakespeare: <text:span text:style-name="T1">Titus Andronicus</text:span></text:p>
      <text:p text:style-name="Standard">Apr. 21: John Webster: <text:span text:style-name="T1">The Duchess of Malfi</text:span></text:p>
      <text:p text:style-name="Standard">Apr. 28: Thomas Middleton (Cyril Tourneur?): <text:span text:style-name="T1">The Revenger's Tragedy</text:span></text:p>
      <text:p text:style-name="Standard">May 5: Evaluation</text:p>
      <text:p text:style-name="Standard"/>
      <text:p text:style-name="Standard"/>
      <text:p text:style-name="P2">Requirements:</text:p>
      <text:p text:style-name="Standard"/>
      <text:p text:style-name="Standard"><text:span text:style-name="T2">Regular Attendance: </text:span>Please do not miss more than three classes! I cannot give you a grade if you do! Please try to be punctual.</text:p>
      <text:p text:style-name="Standard"><text:span text:style-name="T2"/></text:p>
      <text:p text:style-name="Standard"><text:span text:style-name="T2">Pre-class preparation</text:span>: It is absolutely essential that you read the plays assigned for each seminar! If you do not, it does not make much sense to discuss them. It is possible that you will write a short quiz at the beginning of the seminars.</text:p>
      <text:p text:style-name="Standard"><text:span text:style-name="T2"/></text:p>
      <text:p text:style-name="Standard"><text:span text:style-name="T2">In-class activity</text:span>: As there is no assigned oral presentation, your activity during the seminar will cosiderably contribute to your final grade.</text:p>
      <text:p text:style-name="Standard"><text:span text:style-name="T2"/></text:p>
      <text:p text:style-name="Standard"><text:span text:style-name="T2">Home essay</text:span>: You will have to write an essay of 6 to 8 pages (Double-spaced, Times New Roman, Font size 12) on any of the above dramas until April 21. The essay should conform to the standards of academic writing and it should address a topic that you are interested in. If you miss the deadline, I cannot give you a grade!</text:p>
      <text:p text:style-name="Standard"><text:span text:style-name="T5"/></text:p>
      <text:p text:style-name="Standard"><text:span text:style-name="T5">Very important warning!!!!!!!! Do not download the essay from the Internet!!!!!!</text:span></text:p>
      <text:p text:style-name="Standard">(It is far better to hand in a work of your own, however imperfect it should be, than to take something from the Internet.)</text:p>
      <text:p text:style-name="Standard"><text:span text:style-name="T2"/></text:p>
      <text:p text:style-name="Standard"><text:span text:style-name="T2">Grading policy:</text:span> If you read the assigned material for the seminars, give voice to your opinion concerning the plays, <text:s/>and you hand in a genuine essay that is formally acceptable, you are a <text:s/></text:p>
      <text:p text:style-name="Standard">good candidate for a 5. If you hand in an essay that was entirely or partly downloaded from the Internet, you will not receive a grade for the seminar. </text:p>
      <text:p text:style-name="P4">Good luc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2-09T15:38:21</meta:creation-date>
    <dc:date>2008-02-10T13:35:34</dc:date>
    <dc:language>hu-HU</dc:language>
    <meta:editing-cycles>3</meta:editing-cycles>
    <meta:editing-duration>PT9M22S</meta:editing-duration>
    <meta:user-defined meta:name="Info 1"/>
    <meta:user-defined meta:name="Info 2"/>
    <meta:user-defined meta:name="Info 3"/>
    <meta:user-defined meta:name="Info 4"/>
    <meta:document-statistic meta:table-count="0" meta:image-count="0" meta:object-count="0" meta:page-count="1" meta:paragraph-count="26" meta:word-count="340" meta:character-count="2018"/>
  </office:meta>
</office:document-meta>
</file>