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, 'MS Mincho'" style:font-family-generic="roman" style:font-pitch="variable"/>
    <style:font-face style:name="Bitstream Vera Sans1" svg:font-family="'Bitstream Vera Sans', 'MS Mincho'" style:font-family-generic="system" style:font-pitch="variable"/>
    <style:font-face style:name="Droid Sans Devanagari" svg:font-family="'Droid Sans Devanagari'" style:font-family-generic="system" style:font-pitch="variable"/>
    <style:font-face style:name="Liberation Serif" svg:font-family="'Liberation Serif'" style:font-family-generic="roman" style:font-pitch="variable"/>
    <style:font-face style:name="Mincho" svg:font-family="Mincho, 'MS Mincho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le3" style:family="table">
      <style:table-properties style:width="4.9701in" fo:margin-left="0in" fo:margin-top="0in" fo:margin-bottom="0in" table:align="left" style:writing-mode="lr-tb"/>
    </style:style>
    <style:style style:name="Table3.A" style:family="table-column">
      <style:table-column-properties style:column-width="2.3688in"/>
    </style:style>
    <style:style style:name="Table3.B" style:family="table-column">
      <style:table-column-properties style:column-width="2.6014in"/>
    </style:style>
    <style:style style:name="Table3.1" style:family="table-row">
      <style:table-row-properties style:min-row-height="0.2569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1" style:family="table">
      <style:table-properties style:width="5.2688in" fo:margin-left="0in" fo:margin-top="0in" fo:margin-bottom="0in" table:align="left" style:writing-mode="lr-tb"/>
    </style:style>
    <style:style style:name="Table1.A" style:family="table-column">
      <style:table-column-properties style:column-width="1.6424in"/>
    </style:style>
    <style:style style:name="Table1.B" style:family="table-column">
      <style:table-column-properties style:column-width="3.62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5.2688in" fo:margin-left="0in" fo:margin-top="0in" fo:margin-bottom="0in" table:align="left" style:writing-mode="lr-tb"/>
    </style:style>
    <style:style style:name="Table2.A" style:family="table-column">
      <style:table-column-properties style:column-width="0.2951in"/>
    </style:style>
    <style:style style:name="Table2.B" style:family="table-column">
      <style:table-column-properties style:column-width="4.973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="none"/>
    </style:style>
    <style:style style:name="Table4" style:family="table">
      <style:table-properties style:width="5.2688in" fo:margin-left="0in" fo:margin-top="0in" fo:margin-bottom="0in" table:align="left" style:writing-mode="lr-tb"/>
    </style:style>
    <style:style style:name="Table4.A" style:family="table-column">
      <style:table-column-properties style:column-width="0.2882in"/>
    </style:style>
    <style:style style:name="Table4.B" style:family="table-column">
      <style:table-column-properties style:column-width="4.9806in"/>
    </style:style>
    <style:style style:name="Table4.1" style:family="table-row">
      <style:table-row-properties style:min-row-height="0.1889in" fo:keep-together="auto"/>
    </style:style>
    <style:style style:name="Table4.A1" style:family="table-cell">
      <style:table-cell-properties fo:padding="0in" fo:border="none"/>
    </style:style>
    <style:style style:name="Table4.2" style:family="table-row">
      <style:table-row-properties fo:keep-together="auto"/>
    </style:style>
    <style:style style:name="Table3" style:family="table">
      <style:table-properties style:width="4.9701in" fo:margin-left="0in" fo:margin-top="0in" fo:margin-bottom="0in" table:align="left" style:writing-mode="lr-tb"/>
    </style:style>
    <style:style style:name="Table3.A" style:family="table-column">
      <style:table-column-properties style:column-width="2.3688in"/>
    </style:style>
    <style:style style:name="Table3.B" style:family="table-column">
      <style:table-column-properties style:column-width="2.6014in"/>
    </style:style>
    <style:style style:name="Table3.1" style:family="table-row">
      <style:table-row-properties style:min-row-height="0.2569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4.9701in" fo:margin-left="0in" fo:margin-top="0in" fo:margin-bottom="0in" table:align="left" style:writing-mode="lr-tb"/>
    </style:style>
    <style:style style:name="Table3.A" style:family="table-column">
      <style:table-column-properties style:column-width="2.3688in"/>
    </style:style>
    <style:style style:name="Table3.B" style:family="table-column">
      <style:table-column-properties style:column-width="2.6014in"/>
    </style:style>
    <style:style style:name="Table3.1" style:family="table-row">
      <style:table-row-properties style:min-row-height="0.2569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5.2688in" fo:margin-left="0in" fo:margin-top="0in" fo:margin-bottom="0in" table:align="left" style:writing-mode="lr-tb"/>
    </style:style>
    <style:style style:name="Table5.A" style:family="table-column">
      <style:table-column-properties style:column-width="0.2882in"/>
    </style:style>
    <style:style style:name="Table5.B" style:family="table-column">
      <style:table-column-properties style:column-width="4.980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0pt" fo:language="en" fo:country="GB" fo:font-style="italic" style:font-size-asian="10pt" style:font-style-asian="italic" style:font-size-complex="10pt"/>
    </style:style>
    <style:style style:name="P3" style:family="paragraph" style:parent-style-name="Footer">
      <style:paragraph-properties fo:margin-left="0in" fo:margin-right="0in" fo:text-align="start" style:justify-single-word="false" fo:text-indent="0in" style:auto-text-indent="false"/>
      <style:text-properties fo:font-style="italic" style:font-style-asian="italic" style:language-complex="zxx" style:country-complex="none"/>
    </style:style>
    <style:style style:name="P4" style:family="paragraph" style:parent-style-name="Footer">
      <style:paragraph-properties fo:margin-left="0in" fo:margin-right="0in" fo:text-align="start" style:justify-single-word="false" fo:text-indent="0in" style:auto-text-indent="false"/>
      <style:text-properties fo:font-size="9pt" fo:font-style="italic" style:font-size-asian="9pt" style:font-style-asian="italic" style:font-size-complex="9pt" style:language-complex="zxx" style:country-complex="none"/>
    </style:style>
    <style:style style:name="P5" style:family="paragraph" style:parent-style-name="Footer">
      <style:paragraph-properties fo:margin-left="0in" fo:margin-right="0in" fo:text-align="start" style:justify-single-word="false" fo:text-indent="0in" style:auto-text-indent="false"/>
    </style:style>
    <style:style style:name="P6" style:family="paragraph" style:parent-style-name="Table_20_Contents">
      <style:paragraph-properties fo:margin-left="0.1299in" fo:margin-right="0in" fo:margin-top="0in" fo:margin-bottom="0.2016in" style:contextual-spacing="false" fo:text-align="start" style:justify-single-word="false" fo:orphans="0" fo:widows="0" fo:text-indent="0in" style:auto-text-indent="false"/>
    </style:style>
    <style:style style:name="P7" style:family="paragraph" style:parent-style-name="E.Ref_20_Text">
      <style:paragraph-properties fo:text-align="start" style:justify-single-word="false"/>
    </style:style>
    <style:style style:name="P8" style:family="paragraph" style:parent-style-name="E.Display">
      <style:paragraph-properties fo:orphans="0" fo:widows="0"/>
    </style:style>
    <style:style style:name="P9" style:family="paragraph" style:parent-style-name="Footnote">
      <style:paragraph-properties fo:orphans="0" fo:widows="0"/>
    </style:style>
    <style:style style:name="P10" style:family="paragraph" style:parent-style-name="E.Display">
      <style:paragraph-properties fo:orphans="0" fo:widows="0" fo:keep-with-next="always"/>
      <style:text-properties style:language-complex="zxx" style:country-complex="none"/>
    </style:style>
    <style:style style:name="P11" style:family="paragraph" style:parent-style-name="E.Display">
      <style:paragraph-properties fo:orphans="0" fo:widows="0" style:snap-to-layout-grid="false"/>
      <style:text-properties style:language-complex="zxx" style:country-complex="none"/>
    </style:style>
    <style:style style:name="P12" style:family="paragraph" style:parent-style-name="E.Display">
      <style:paragraph-properties fo:orphans="0" fo:widows="0"/>
      <style:text-properties style:language-complex="zxx" style:country-complex="none"/>
    </style:style>
    <style:style style:name="P13" style:family="paragraph" style:parent-style-name="Standard">
      <style:text-properties style:language-complex="zxx" style:country-complex="none"/>
    </style:style>
    <style:style style:name="P14" style:family="paragraph" style:parent-style-name="E.Ref_20_Text">
      <style:paragraph-properties fo:text-align="start" style:justify-single-word="false"/>
      <style:text-properties style:language-complex="zxx" style:country-complex="none"/>
    </style:style>
    <style:style style:name="P15" style:family="paragraph" style:parent-style-name="E.Ref_20_Text">
      <style:paragraph-properties fo:text-align="start" style:justify-single-word="false"/>
      <style:text-properties officeooo:paragraph-rsid="000d075f" style:language-complex="zxx" style:country-complex="none"/>
    </style:style>
    <style:style style:name="P16" style:family="paragraph" style:parent-style-name="E.Display">
      <style:paragraph-properties fo:orphans="0" fo:widows="0" style:snap-to-layout-grid="false"/>
      <style:text-properties style:font-name-complex="Tahoma" style:language-complex="zxx" style:country-complex="none"/>
    </style:style>
    <style:style style:name="P17" style:family="paragraph" style:parent-style-name="Standard">
      <style:text-properties style:font-name-complex="Tahoma" style:language-complex="zxx" style:country-complex="none"/>
    </style:style>
    <style:style style:name="P18" style:family="paragraph" style:parent-style-name="E.First">
      <style:text-properties style:font-name-complex="Tahoma" style:language-complex="zxx" style:country-complex="none"/>
    </style:style>
    <style:style style:name="P19" style:family="paragraph" style:parent-style-name="Footnote">
      <style:paragraph-properties fo:orphans="0" fo:widows="0"/>
      <style:text-properties fo:language="en" fo:country="GB"/>
    </style:style>
    <style:style style:name="P20" style:family="paragraph" style:parent-style-name="E.Ref_20_Head">
      <style:paragraph-properties fo:margin-left="0in" fo:margin-right="0in" fo:text-indent="0in" style:auto-text-indent="false"/>
    </style:style>
    <style:style style:name="P21" style:family="paragraph" style:parent-style-name="Standard">
      <style:text-properties officeooo:paragraph-rsid="000d075f"/>
    </style:style>
    <style:style style:name="P22" style:family="paragraph" style:parent-style-name="E.Display">
      <style:paragraph-properties fo:text-align="start" style:justify-single-word="false" fo:orphans="0" fo:widows="0"/>
      <style:text-properties fo:font-size="10.5pt" style:font-size-asian="10.5pt" style:font-size-complex="10.5pt" style:language-complex="zxx" style:country-complex="none"/>
    </style:style>
    <style:style style:name="P23" style:family="paragraph" style:parent-style-name="E.Display">
      <style:paragraph-properties fo:text-align="start" style:justify-single-word="false" fo:orphans="0" fo:widows="0"/>
      <style:text-properties fo:font-size="10.5pt" officeooo:paragraph-rsid="000d075f" style:font-size-asian="10.5pt" style:font-size-complex="10.5pt" style:language-complex="zxx" style:country-complex="none"/>
    </style:style>
    <style:style style:name="P24" style:family="paragraph" style:parent-style-name="E.Display">
      <style:paragraph-properties fo:text-align="start" style:justify-single-word="false" fo:orphans="0" fo:widows="0"/>
      <style:text-properties fo:font-size="10.5pt" officeooo:paragraph-rsid="000d075f" style:font-size-asian="10.5pt" style:font-size-complex="10.5pt"/>
    </style:style>
    <style:style style:name="P25" style:family="paragraph" style:parent-style-name="First">
      <style:text-properties officeooo:paragraph-rsid="000d075f"/>
    </style:style>
    <style:style style:name="P26" style:family="paragraph" style:parent-style-name="First">
      <style:text-properties officeooo:paragraph-rsid="000e7132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Header">
      <style:paragraph-properties fo:text-align="end" style:justify-single-word="false"/>
      <style:text-properties fo:font-size="10pt" fo:language="en" fo:country="GB" fo:font-style="italic" style:font-size-asian="10pt" style:font-style-asian="italic" style:font-size-complex="10pt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 style:list-style-name="L1"/>
    <style:style style:name="P31" style:family="paragraph" style:parent-style-name="Standard" style:list-style-name="L1">
      <style:text-properties officeooo:paragraph-rsid="000e7132"/>
    </style:style>
    <style:style style:name="P32" style:family="paragraph" style:parent-style-name="Standard" style:list-style-name="L1">
      <style:text-properties style:language-complex="zxx" style:country-complex="non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officeooo:rsid="000d075f" style:font-size-asian="10pt" style:font-style-asian="italic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style:font-size-asian="9pt" style:font-style-asian="italic" style:font-size-complex="9pt" style:language-complex="zxx" style:country-complex="none"/>
    </style:style>
    <style:style style:name="T6" style:family="text">
      <style:text-properties fo:font-size="9pt" fo:font-style="italic" officeooo:rsid="000d075f" style:font-size-asian="9pt" style:font-style-asian="italic" style:font-size-complex="9pt" style:language-complex="zxx" style:country-complex="none"/>
    </style:style>
    <style:style style:name="T7" style:family="text">
      <style:text-properties fo:font-size="9pt" fo:font-style="italic" officeooo:rsid="000d075f" style:font-size-asian="9pt" style:font-style-asian="italic" style:font-size-complex="9pt"/>
    </style:style>
    <style:style style:name="T8" style:family="text">
      <style:text-properties style:language-complex="zxx" style:country-complex="none"/>
    </style:style>
    <style:style style:name="T9" style:family="text">
      <style:text-properties officeooo:rsid="000be9b9" style:language-complex="zxx" style:country-complex="none"/>
    </style:style>
    <style:style style:name="T10" style:family="text">
      <style:text-properties officeooo:rsid="000d075f" style:language-complex="zxx" style:country-complex="none"/>
    </style:style>
    <style:style style:name="T11" style:family="text">
      <style:text-properties officeooo:rsid="000e7132" style:language-complex="zxx" style:country-complex="none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fo:font-style="italic" style:font-style-asian="italic" style:language-complex="zxx" style:country-complex="none" style:font-style-complex="italic"/>
    </style:style>
    <style:style style:name="T14" style:family="text">
      <style:text-properties fo:font-style="italic" officeooo:rsid="000be9b9" style:font-style-asian="italic" style:language-complex="zxx" style:country-complex="none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0e7132" style:font-style-asian="italic" style:font-style-complex="italic"/>
    </style:style>
    <style:style style:name="T17" style:family="text">
      <style:text-properties style:font-name-complex="Tahoma" style:language-complex="zxx" style:country-complex="none"/>
    </style:style>
    <style:style style:name="T18" style:family="text">
      <style:text-properties style:font-name-asian="Times New Roman2"/>
    </style:style>
    <style:style style:name="T19" style:family="text">
      <style:text-properties style:font-name-asian="Times New Roman2" style:language-complex="zxx" style:country-complex="none"/>
    </style:style>
    <style:style style:name="T20" style:family="text">
      <style:text-properties fo:color="#000000" loext:opacity="100%" style:text-underline-style="none"/>
    </style:style>
    <style:style style:name="T21" style:family="text">
      <style:text-properties fo:font-style="normal" style:font-style-asian="normal" style:language-complex="zxx" style:country-complex="none" style:font-style-complex="normal"/>
    </style:style>
    <style:style style:name="T22" style:family="text">
      <style:text-properties fo:font-style="normal" officeooo:rsid="000be9b9" style:font-style-asian="normal" style:language-complex="zxx" style:country-complex="none" style:font-style-complex="normal"/>
    </style:style>
    <style:style style:name="T23" style:family="text">
      <style:text-properties fo:font-style="normal" officeooo:rsid="000d075f" style:font-style-asian="normal" style:language-complex="zxx" style:country-complex="none" style:font-style-complex="normal"/>
    </style:style>
    <style:style style:name="T24" style:family="text">
      <style:text-properties officeooo:rsid="000d075f"/>
    </style:style>
    <style:style style:name="T25" style:family="text">
      <style:text-properties officeooo:rsid="000e7132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loext:num-list-format="%2%" text:bullet-char="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loext:num-list-format="%3%)" style:num-suffix=")" text:bullet-char="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8957in" fo:min-width="4.9689in" fo:padding-top="0.0008in" fo:padding-bottom="0.0008in" fo:padding-left="0.0008in" fo:padding-right="0.0008in" fo:wrap-option="wrap" loext:decorative="false" fo:margin-left="0in" fo:margin-right="0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Heading_20_1" text:outline-level="1">Author’s<text:span text:style-name="T8"> full name</text:span></text:h>
          </table:table-cell>
          <table:table-cell table:style-name="Table1.A1" office:value-type="string">
            <text:p text:style-name="P6"><text:span text:style-name="Title_20_Char">Title of the paper with asterisked acknowledgements</text:span><text:span text:style-name="T12"><text:note text:id="ftn1" text:note-class="footnote"><text:note-citation text:label="*">*</text:note-citation><text:note-body><text:p text:style-name="P9">This is where you put the acknowledgements and disclaimers (everything is my fault, etc.)</text:p></text:note-body></text:note></text:span></text:p>
          </table:table-cell>
        </table:table-row>
      </table:table>
      <text:p text:style-name="P25">Please use the predefined styles embedded in this template. They are designed to make it easy to conform to the style requirements of <text:span text:style-name="T16">T</text:span><text:span text:style-name="T15">he E</text:span><text:span text:style-name="T16">ven </text:span><text:span text:style-name="T15">Y</text:span><text:span text:style-name="T16">earbook</text:span><text:span text:style-name="T15">.</text:span></text:p>
      <text:p text:style-name="P21">For example, the paragraph following a heading will automatically be ‘First’, which has the first line not indented. Automatically following an First paragraph is ‘<text:span text:style-name="T25">Default Paragraph Style</text:span>’ which does have the first line indented.</text:p>
      <text:h text:style-name="Heading_20_1" text:outline-level="1"><text:span text:style-name="T24">1. </text:span>Level <text:span text:style-name="T24">1</text:span> heading <text:span text:style-name="T25">(style = Heading 1)</text:span></text:h>
      <text:p text:style-name="First">As text paragraphs are justified, u<text:span text:style-name="T8">se hyphe­nation to avoid large gaps. <text:s/>If you do not hyphenate words automatically, use optional hyphens (Ctrl + -), not explicit ones.</text:span></text:p>
      <text:p text:style-name="P13"><text:span text:style-name="T25">Spacing between running text and d</text:span>isplays <text:span text:style-name="T25">should be automatic, </text:span>as shown <text:span text:style-name="T25">around</text:span> (1): <text:span text:style-name="T25">do not leave extra space before or after displays</text:span>. <text:span text:style-name="T24">Use hard spaces to control line breaking as appropriate.</text:span></text:p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office:value-type="string">
              <text:p text:style-name="P10">(1)</text:p>
            </table:table-cell>
            <table:table-cell table:style-name="Table2.A1" office:value-type="string">
              <text:p text:style-name="P10">This is the first display (style = ‘<text:span text:style-name="T25">E.</text:span>Display’)</text:p>
            </table:table-cell>
          </table:table-row>
        </table:table-header-rows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A display is probably easiest to create as a borderless table. <text:s/>Note that you can use tables within tables, like in (2).</text:p>
          </table:table-cell>
        </table:table-row>
      </table:table>
      <text:p text:style-name="First">If you need a paragraph to not have its first line indented, after a display for example, you <text:span text:style-name="T25">should</text:span> select the ‘First’ style for it.<text:span text:style-name="T8"> </text:span></text:p>
      <text:p text:style-name="P13">So here is display number (2):</text:p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P10">(2)</text:p>
            </table:table-cell>
            <table:table-cell table:style-name="Table4.A1" office:value-type="string">
              <text:p text:style-name="P10">This is the second display</text:p>
            </table:table-cell>
          </table:table-row>
        </table:table-header-rows>
        <table:table-row table:style-name="Table4.2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8"><draw:custom-shape text:anchor-type="as-char" draw:z-index="0" draw:name="Shape1" draw:style-name="gr1" draw:text-style-name="P33" svg:width="4.9697in" svg:height="0.8969in"><loext:table table:name="Table3" table:style-name="Table3"><loext:table-column table:style-name="Table3.A"/><loext:table-column table:style-name="Table3.B"/><loext:table-row table:style-name="Table3.1"><loext:table-cell table:style-name="Table3.A1" office:value-type="string"><text:p text:style-name="P8">column 1</text:p></loext:table-cell><loext:table-cell table:style-name="Table3.A1" office:value-type="string"><text:p text:style-name="P8">column 2</text:p></loext:table-cell></loext:table-row><loext:table-row table:style-name="Table3.1"><loext:table-cell table:style-name="Table3.A1" office:value-type="string"><text:p text:style-name="P8">this is column one of the table</text:p></loext:table-cell><loext:table-cell table:style-name="Table3.A1" office:value-type="string"><text:p text:style-name="P8">and this is column two of the table</text:p></loext:table-cell></loext:table-row><loext:table-row table:style-name="Table3.1"><loext:table-cell table:style-name="Table3.A1" table:number-columns-spanned="2" office:value-type="string"><text:p text:style-name="P8">This table is one cell of the bigger table that contains the whole dis­play (with its number and caption)</text:p></loext:table-cell><loext:covered-table-cell/></loext:table-row></loext:table><text:p text:style-name="P29"><text:span text:style-name="T18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26"><text:span text:style-name="T8">You can simply copy and paste the displays above to create your further dis­plays. The volume uses foot­notes, not endnotes.</text:span><text:span text:style-name="T8"><text:note text:id="ftn2" text:note-class="footnote"><text:note-citation>1</text:note-citation><text:note-body><text:p text:style-name="P19">Like this.</text:p></text:note-body></text:note></text:span></text:p>
      <text:h text:style-name="Heading_20_1" text:outline-level="1"><text:soft-page-break/><text:span text:style-name="T11">2. </text:span>Page set-up and fonts etc.</text:h>
      <text:p text:style-name="First">For those who cannot use the built in styles, for which fonts, font sizes and page layout is defined, the following information will be useful:</text:p>
      <text:list text:style-name="L1">
        <text:list-item>
          <text:p text:style-name="P30"><text:span text:style-name="T17">The paper size is A4, with 1.5in margins on all four sides</text:span><text:span text:style-name="T8"> </text:span></text:p>
        </text:list-item>
        <text:list-item>
          <text:p text:style-name="P32">The font is Times New Roman throughout.</text:p>
        </text:list-item>
        <text:list-item>
          <text:p text:style-name="P32">The title is italic and size 20. There is a gap of 0.2in (14.5pt) above and below the title. Author’s name is in 12pt and bold.</text:p>
        </text:list-item>
        <text:list-item>
          <text:p text:style-name="P30"><text:span text:style-name="T8">The top level headings are set in 13pt bold, </text:span><text:span text:style-name="T17">second level in 12pt bold. </text:span><text:span text:style-name="T8">Make sure that you never have a heading at the bottom of a page with the body of the section following on the next page (use ‘keep with next’). There is a 12pt space above headings and 6pt space below.</text:span></text:p>
        </text:list-item>
        <text:list-item>
          <text:p text:style-name="P32">Body text is 12pt and normal paragraphs have the first line indented at 0.3in.</text:p>
        </text:list-item>
        <text:list-item>
          <text:p text:style-name="P32">References are set in 10pt. The hanging paragraph is indented at 0.3in.</text:p>
        </text:list-item>
        <text:list-item>
          <text:p text:style-name="P31"><text:span text:style-name="T17">The running head is set in 10pt italics, the footer in 9pt italics.</text:span></text:p>
        </text:list-item>
      </text:list>
      <text:h text:style-name="Heading_20_1" text:outline-level="1"><text:span text:style-name="T25">3. </text:span>Headers and Footers</text:h>
      <text:p text:style-name="P26">After the first page, the running headers and footers are the same on every page, apart from the page number, which is generated automatically. Fill in <text:span text:style-name="T24">your family name and </text:span>the title of your paper (or an abbreviated version if it is very long) in the header, where indicated.</text:p>
      <text:h text:style-name="Heading_20_1" text:outline-level="1"><text:span text:style-name="T25">4. </text:span>On references</text:h>
      <text:p text:style-name="First"><text:span text:style-name="T8">The references list should include </text:span><text:span text:style-name="T13">all and only</text:span><text:span text:style-name="T8"> the works referred to. <text:s/>The list should be arranged alphabetically. <text:s/>Author’s full names should be given when possible. <text:s/>Give the following data for reference types </text:span><text:span text:style-name="T9">(please try to find</text:span><text:span text:style-name="T22"> the DOI, Digital Object Identifier, for </text:span><text:span text:style-name="T14">all </text:span><text:span text:style-name="T22">your references, </text:span><text:span text:style-name="T23">you can search here: https://doi.crossref.org/simpleTextQuery</text:span><text:span text:style-name="T22">)</text:span><text:span text:style-name="T8">:</text:span></text:p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12"><text:span text:style-name="T18"><text:s/></text:span>(3)</text:p>
            </table:table-cell>
            <table:table-cell table:style-name="Table5.A1" office:value-type="string">
              <text:p text:style-name="P12">Reference types, and data to be given for them</text:p>
            </table:table-cell>
          </table:table-row>
        </table:table-header-rows>
        <table:table-row table:style-name="Table5.1"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22">book:<text:line-break/><text:span text:style-name="T24">A</text:span>uthor’s <text:span text:style-name="T24">N</text:span>ame. <text:span text:style-name="T24">year of publication.</text:span> <text:span text:style-name="T24">T</text:span>itle. <text:span text:style-name="T24">C</text:span>ity of <text:span text:style-name="T24">P</text:span>ublication: <text:span text:style-name="T24">Publisher.</text:span> <text:span text:style-name="T24">DOI.</text:span></text:p>
            <text:p text:style-name="P23">article in journal:<text:line-break/><text:span text:style-name="T24">A</text:span>uthor’s <text:span text:style-name="T24">N</text:span>ame. <text:span text:style-name="T24">year of publication.</text:span> <text:span text:style-name="T24">T</text:span>itle. <text:span text:style-name="T24">J</text:span>ournal <text:span text:style-name="T24">volume:</text:span> page<text:span text:style-name="T24">s. DOI.</text:span></text:p>
            <text:p text:style-name="P24"><text:span text:style-name="T8">article in book:<text:line-break/></text:span><text:span text:style-name="T10">A</text:span><text:span text:style-name="T8">uthor’s </text:span><text:span text:style-name="T10">N</text:span><text:span text:style-name="T8">ame. </text:span><text:span text:style-name="T10">year of publication.</text:span><text:span text:style-name="T8"> </text:span><text:span text:style-name="T10">T</text:span><text:span text:style-name="T8">itle. </text:span><text:span text:style-name="T10">In: E</text:span><text:span text:style-name="T8">ditor’s </text:span><text:span text:style-name="T10">N</text:span><text:span text:style-name="T8">ame </text:span><text:span text:style-name="T10">(ed.),</text:span><text:span text:style-name="T8"> </text:span><text:span text:style-name="T10">T</text:span><text:span text:style-name="T8">itle of </text:span><text:span text:style-name="T10">B</text:span><text:span text:style-name="T8">ook. </text:span><text:span text:style-name="T10">City of Publication: Publisher. pages. DOI.</text:span></text:p>
            <text:p text:style-name="P24"><text:span text:style-name="T8">dissertation:<text:line-break/></text:span><text:span text:style-name="T10">A</text:span><text:span text:style-name="T8">uthor’s </text:span><text:span text:style-name="T10">N</text:span><text:span text:style-name="T8">ame. </text:span><text:span text:style-name="T10">year of publication.</text:span><text:span text:style-name="T8"> </text:span><text:span text:style-name="T10">T</text:span><text:span text:style-name="T8">itle. </text:span><text:span text:style-name="T21">PhD/MA dissertation. </text:span><text:span text:style-name="T23">U</text:span><text:span text:style-name="T8">niversity’s </text:span><text:span text:style-name="T10">N</text:span><text:span text:style-name="T8">ame</text:span><text:span text:style-name="T9">.</text:span></text:p>
          </table:table-cell>
        </table:table-row>
      </table:table>
      <text:p text:style-name="First"><text:soft-page-break/><text:span text:style-name="T8">Do not italicize anything in the reference data. <text:s/>If you mention several names divide them by commas and use </text:span><text:span text:style-name="T13">and </text:span><text:span text:style-name="T8">before the last one. <text:s/>Invert only the first name of the entry, all other names should be in the standard given name</text:span><text:span text:style-name="T19">–</text:span><text:span text:style-name="T8">fam­ily name order. <text:s/>In the text refer to items of the reference list with the family name of the author, the year of publication, and the optional, but preferred colon+page numbers string, as is the convention in linguistics (cf. Chomsky 1986: 234</text:span><text:span text:style-name="T19">–</text:span><text:span text:style-name="T8">245). <text:s/>For any detail not covered here, consult </text:span><text:span text:style-name="T13">The Even Yearbook 6 (2004)</text:span><text:span text:style-name="T8">.</text:span></text:p>
      <text:p text:style-name="P13">The items of the references list should be set in paragraphs with hanging inden­tation, that is, where the first line is not indented, but all the others are.</text:p>
      <text:p text:style-name="P20">References</text:p>
      <text:p text:style-name="P14">Name, Author’s. 1999. Title of the article under consideration. Name of Journal 18: 987–123. <text:span text:style-name="T24">https://doi.org/xxxx/yyyy</text:span></text:p>
      <text:p text:style-name="P7">Family, Given. 2004. A very recent book written on an important and particularly topical issue. Cambridge, Mass.: The MIT Press. <text:span text:style-name="T24">https://doi.org/xxxx/yyyy</text:span></text:p>
      <text:p text:style-name="P15">Whoeversson, Whoever. 1956. Title, title, title, title, title, title, title, title, title, title, title, title, title, title, title and title. In: Editor Editorsson and Coeditor Coeditorsson (eds.). The handbook of important theories. Cambridge: Cambridge University Press. 103–239. <text:span text:style-name="T24">https://doi.org/xxxx/yyyy</text:span></text:p>
      <text:p text:style-name="P17"/>
      <text:p text:style-name="E.AuthData">Author’s name</text:p>
      <text:p text:style-name="E.AuthData">Author’s affiliation</text:p>
      <text:p text:style-name="E.AuthData"><text:span text:style-name="Internet_20_link"><text:span text:style-name="T20">author@sihu.hu</text:span></text:span></text:p>
      <text:p text:style-name="E.AuthData"/>
      <text:p text:style-name="E.AuthData">Coauthor’s name</text:p>
      <text:p text:style-name="E.AuthData">Couthor’s affiliation</text:p>
      <text:p text:style-name="E.AuthData"><text:span text:style-name="Internet_20_link"><text:span text:style-name="T20">coauthor@sihu.hu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, 'MS Mincho'" style:font-family-generic="roman" style:font-pitch="variable"/>
    <style:font-face style:name="Bitstream Vera Sans1" svg:font-family="'Bitstream Vera Sans', 'MS Mincho'" style:font-family-generic="system" style:font-pitch="variable"/>
    <style:font-face style:name="Droid Sans Devanagari" svg:font-family="'Droid Sans Devanagari'" style:font-family-generic="system" style:font-pitch="variable"/>
    <style:font-face style:name="Liberation Serif" svg:font-family="'Liberation Serif'" style:font-family-generic="roman" style:font-pitch="variable"/>
    <style:font-face style:name="Mincho" svg:font-family="Mincho, 'MS Mincho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Noto Serif CJK SC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false" style:font-name-asian="Noto Serif CJK SC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text-align="justify" style:justify-single-word="false" fo:orphans="2" fo:widows="2" fo:hyphenation-ladder-count="no-limit" fo:text-indent="0.2799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Bitstream Vera Sans1" style:font-family-asian="'Bitstream Vera Sans', 'MS Mincho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Bitstream Vera Sans" fo:font-family="'Bitstream Vera Sans', 'MS Mincho'" style:font-family-generic="roman" style:font-pitch="variable" fo:font-size="14pt" style:font-name-asian="Mincho" style:font-family-asian="Mincho, 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First" style:default-outline-level="1" style:list-style-name="" style:class="text" style:master-page-name="">
      <style:paragraph-properties fo:margin-left="0in" fo:margin-top="0.1701in" fo:margin-bottom="0in" style:contextual-spacing="false" fo:text-indent="0in" style:auto-text-indent="false" style:page-number="auto">
        <style:tab-stops/>
      </style:paragraph-properties>
      <style:text-properties style:font-name="Times New Roman" fo:font-family="'Times New Roman'" style:font-family-generic="roman" style:font-pitch="variable" fo:font-size="13pt" fo:font-weight="bold" style:font-size-asian="13pt" style:font-name-complex="Times New Roman2" style:font-family-complex="'Times New Roman'" style:font-family-generic-complex="system" style:font-pitch-complex="variable"/>
    </style:style>
    <style:style style:name="Heading_20_2" style:display-name="Heading 2" style:family="paragraph" style:parent-style-name="Heading" style:next-style-name="First" style:default-outline-level="2" style:class="text" style:master-page-name="">
      <style:paragraph-properties fo:margin-left="0.2957in" fo:margin-right="0in" fo:margin-top="0.1701in" fo:margin-bottom="0in" style:contextual-spacing="false" fo:text-indent="0.2799in" style:auto-text-indent="false" style:page-number="auto"/>
      <style:text-properties style:font-name="Times New Roman1" fo:font-family="'Times New Roman'" style:font-family-generic="swiss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First" style:default-outline-level="3" style:class="text" style:master-page-name="">
      <style:paragraph-properties fo:margin-left="0.3937in" fo:margin-right="0in" fo:margin-top="0.1701in" fo:margin-bottom="0in" style:contextual-spacing="false" fo:text-indent="-0.3937in" style:auto-text-indent="false" style:page-number="auto">
        <style:tab-stops/>
      </style:paragraph-properties>
      <style:text-properties style:font-name="Times New Roman1" fo:font-family="'Times New Roman'" style:font-family-generic="swiss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isplay_20_heading" style:display-name="display heading" style:family="paragraph" style:parent-style-name="Standard" style:default-outline-level="">
      <style:paragraph-properties fo:margin-top="0in" fo:margin-bottom="0.05in" style:contextual-spacing="false" fo:text-align="justify" style:justify-single-word="false" fo:orphans="2" fo:widows="2" style:snap-to-layout-grid="false"/>
      <style:text-properties fo:font-style="italic" style:font-style-asian="italic" style:font-size-complex="12pt" style:font-style-complex="italic"/>
    </style:style>
    <style:style style:name="Szövegtörzs_20_első_20_sora" style:display-name="Szövegtörzs első sora" style:family="paragraph" style:parent-style-name="Text_20_body" style:default-outline-level="">
      <style:paragraph-properties fo:margin-left="0in" fo:margin-right="0in" fo:text-indent="0.1457in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ext_20_body_20_indent" style:display-name="Text body indent" style:family="paragraph" style:parent-style-name="Text_20_body" style:default-outline-level="" style:class="text">
      <style:paragraph-properties fo:margin-left="0.1965in" fo:margin-right="0in" fo:text-indent="0in" style:auto-text-indent="false"/>
    </style:style>
    <style:style style:name="Hanging_20_indent" style:display-name="Hanging indent" style:family="paragraph" style:parent-style-name="Text_20_body" style:default-outline-level="" style:class="text">
      <style:paragraph-properties fo:margin-left="0.2756in" fo:margin-right="0in" fo:margin-top="0in" fo:margin-bottom="0.0783in" style:contextual-spacing="false" fo:text-align="justify" style:justify-single-word="false" fo:text-indent="-0.2756in" style:auto-text-indent="false"/>
      <style:text-properties fo:font-size="10pt" style:font-size-asian="10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Title" style:family="paragraph" style:parent-style-name="Standard" style:next-style-name="Standard" style:default-outline-level="">
      <style:paragraph-properties fo:margin-top="0in" fo:margin-bottom="0.3335in" style:contextual-spacing="false" style:snap-to-layout-grid="false"/>
      <style:text-properties fo:font-size="20pt" fo:font-style="italic" style:font-size-asian="20pt" style:font-style-asian="italic" style:font-size-complex="20pt" style:font-style-complex="italic"/>
    </style:style>
    <style:style style:name="First" style:family="paragraph" style:parent-style-name="Standard" style:next-style-name="Standard" style:default-outline-level="">
      <style:paragraph-properties fo:margin-left="0in" fo:margin-right="0in" fo:margin-top="0.1in" fo:margin-bottom="0in" style:contextual-spacing="false" fo:text-indent="0in" style:auto-text-indent="false"/>
    </style:style>
    <style:style style:name="E.Author" style:family="paragraph" style:parent-style-name="Standard" style:default-outline-level="">
      <style:paragraph-properties fo:margin-left="0in" fo:margin-right="0in" fo:text-indent="0in" style:auto-text-indent="false" style:snap-to-layout-grid="false"/>
      <style:text-properties fo:font-weight="bold" style:font-weight-asian="bold" style:font-weight-complex="bold"/>
    </style:style>
    <style:style style:name="E.Display" style:family="paragraph" style:parent-style-name="Standard" style:next-style-name="First" style:default-outline-level="" style:master-page-name="">
      <style:paragraph-properties fo:margin-left="0in" fo:margin-right="0in" fo:margin-top="0.1in" fo:margin-bottom="0in" style:contextual-spacing="false" fo:keep-together="always" fo:orphans="0" fo:widows="0" fo:text-indent="0in" style:auto-text-indent="false" style:page-number="auto" fo:keep-with-next="auto"/>
    </style:style>
    <style:style style:name="E.Ref_20_Head" style:display-name="E.Ref Head" style:family="paragraph" style:parent-style-name="Heading_20_3" style:default-outline-level="" style:list-style-name="">
      <style:paragraph-properties fo:margin-left="0.3937in" fo:margin-right="0in" fo:text-indent="0in" style:auto-text-indent="false"/>
    </style:style>
    <style:style style:name="E.Ref_20_Text" style:display-name="E.Ref Text" style:family="paragraph" style:parent-style-name="Hanging_20_indent" style:default-outline-level=""/>
    <style:style style:name="E.AuthData" style:family="paragraph" style:parent-style-name="Standard" style:default-outline-level="">
      <style:paragraph-properties fo:margin-left="0in" fo:margin-right="0in" fo:text-indent="0in" style:auto-text-indent="false"/>
      <style:text-properties fo:font-size="10pt" fo:font-style="italic" style:font-size-asian="10pt" style:font-style-asian="italic" style:font-size-complex="10pt"/>
    </style:style>
    <style:style style:name="Header_20_left" style:display-name="Header left" style:family="paragraph" style:parent-style-name="Header" style:default-outline-level="" style:class="extra">
      <style:paragraph-properties text:number-lines="false" text:line-number="0">
        <style:tab-stops>
          <style:tab-stop style:position="2.6339in" style:type="center"/>
          <style:tab-stop style:position="5.2681in" style:type="right"/>
        </style:tab-stops>
      </style:paragraph-properties>
    </style:style>
    <style:style style:name="Endnote" style:family="paragraph" style:parent-style-name="Standard" style:default-outline-level="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2" style:font-family-complex="'Times New Roman'" style:font-family-generic-complex="system" style:font-pitch-complex="variable" style:font-size-complex="12pt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2" style:font-family-complex="'Times New Roman'" style:font-family-generic-complex="system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St4z0" style:family="text"/>
    <style:style style:name="Default_20_Paragraph_20_Font" style:display-name="Default Paragraph Font" style:family="text"/>
    <style:style style:name="Bekezdés_20_alap-betűtípusa" style:display-name="Bekezdés alap-betűtípusa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Lábjegyzet-hivatkozás" style:family="text">
      <style:text-properties style:text-position="super 58%"/>
    </style:style>
    <style:style style:name="Absatz-Standardschriftart" style:family="text"/>
    <style:style style:name="WW-Endnote_20_Characters" style:display-name="WW-Endnote Characters" style:family="text"/>
    <style:style style:name="Végjegyzet-hivatkozá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itle_20_Char" style:display-name="Title Char" style:family="text" style:parent-style-name="Default_20_Paragraph_20_Font">
      <style:text-properties fo:font-size="20pt" fo:language="en" fo:country="US" fo:font-style="italic" style:font-name-asian="Bitstream Vera Sans1" style:font-family-asian="'Bitstream Vera Sans', 'MS Mincho'" style:font-family-generic-asian="system" style:font-pitch-asian="variable" style:font-size-asian="20pt" style:font-style-asian="italic" style:font-size-complex="20pt" style:font-style-complex="italic"/>
    </style:style>
    <style:style style:name="E.First_20_Char" style:display-name="E.First Char" style:family="text" style:parent-style-name="Default_20_Paragraph_20_Font">
      <style:text-properties fo:font-size="12pt" fo:language="en" fo:country="US" style:font-name-asian="Bitstream Vera Sans1" style:font-family-asian="'Bitstream Vera Sans', 'MS Mincho'" style:font-family-generic-asian="system" style:font-pitch-asian="variable" style:font-size-asian="12pt" style:font-size-complex="12pt"/>
    </style:style>
    <style:style style:name="E.Author_20_Char" style:display-name="E.Author Char" style:family="text" style:parent-style-name="Default_20_Paragraph_20_Font">
      <style:text-properties fo:font-size="12pt" fo:language="en" fo:country="US" fo:font-weight="bold" style:font-name-asian="Bitstream Vera Sans1" style:font-family-asian="'Bitstream Vera Sans', 'MS Mincho'" style:font-family-generic-asian="system" style:font-pitch-asian="variable" style:font-size-asian="12pt" style:font-weight-asian="bold" style:font-size-complex="12pt" style:font-weight-complex="bold"/>
    </style:style>
    <style:style style:name="Header_20_Char" style:display-name="Header Char" style:family="text" style:parent-style-name="Default_20_Paragraph_20_Font">
      <style:text-properties fo:font-size="12pt" fo:language="en" fo:country="US" style:font-name-asian="Bitstream Vera Sans1" style:font-family-asian="'Bitstream Vera Sans', 'MS Mincho'" style:font-family-generic-asian="system" style:font-pitch-asian="variable" style:font-size-asian="12pt" style:font-size-complex="12pt"/>
    </style:style>
    <style:style style:name="E.Display_20_Char" style:display-name="E.Display Char" style:family="text" style:parent-style-name="Default_20_Paragraph_20_Font">
      <style:text-properties fo:font-size="12pt" fo:language="en" fo:country="US" style:font-name-asian="Bitstream Vera Sans1" style:font-family-asian="'Bitstream Vera Sans', 'MS Mincho'" style:font-family-generic-asian="system" style:font-pitch-asian="variable" style:font-size-asian="12pt" style:font-size-complex="12pt"/>
    </style:style>
    <style:style style:name="Heading_20_Char" style:display-name="Heading Char" style:family="text" style:parent-style-name="Default_20_Paragraph_20_Font">
      <style:text-properties style:font-name="Bitstream Vera Sans" fo:font-family="'Bitstream Vera Sans', 'MS Mincho'" style:font-family-generic="roman" style:font-pitch="variable" fo:font-size="14pt" fo:language="en" fo:country="US" style:font-name-asian="Mincho" style:font-family-asian="Mincho, 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_20_Char" style:display-name="Heading 3 Char" style:family="text" style:parent-style-name="Heading_20_Char">
      <style:text-properties fo:font-size="12pt" fo:font-weight="bold" style:font-size-asian="12pt" style:font-weight-asian="bold" style:font-weight-complex="bold"/>
    </style:style>
    <style:style style:name="E.Ref_20_Head_20_Char" style:display-name="E.Ref Head Char" style:family="text" style:parent-style-name="Heading_20_3_20_Char"/>
    <style:style style:name="Body_20_Text_20_Char" style:display-name="Body Text Char" style:family="text" style:parent-style-name="Default_20_Paragraph_20_Font">
      <style:text-properties fo:font-size="12pt" fo:language="en" fo:country="US" style:font-name-asian="Bitstream Vera Sans1" style:font-family-asian="'Bitstream Vera Sans', 'MS Mincho'" style:font-family-generic-asian="system" style:font-pitch-asian="variable" style:font-size-asian="12pt" style:font-size-complex="12pt"/>
    </style:style>
    <style:style style:name="Hanging_20_indent_20_Char" style:display-name="Hanging indent Char" style:family="text" style:parent-style-name="Body_20_Text_20_Char"/>
    <style:style style:name="E.Ref_20_Text_20_Char" style:display-name="E.Ref Text Char" style:family="text" style:parent-style-name="Hanging_20_indent_20_Char"/>
    <style:style style:name="E.AuthData_20_Char" style:display-name="E.AuthData Char" style:family="text" style:parent-style-name="Default_20_Paragraph_20_Font">
      <style:text-properties fo:language="en" fo:country="US" fo:font-style="italic" style:font-name-asian="Bitstream Vera Sans1" style:font-family-asian="'Bitstream Vera Sans', 'MS Mincho'" style:font-family-generic-asian="system" style:font-pitch-asian="variable" style:font-style-asian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0591in" fo:border="0.06pt solid #000000"/>
    </style:style>
    <text:outline-style style:name="Outline">
      <text:outline-level-style text:level="1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0.25in" fo:margin-left="0.25in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0pt" fo:language="en" fo:country="GB" fo:font-style="italic" style:font-size-asian="10pt" style:font-style-asian="italic" style:font-size-complex="10pt"/>
    </style:style>
    <style:style style:name="MP3" style:family="paragraph" style:parent-style-name="Footer">
      <style:paragraph-properties fo:margin-left="0in" fo:margin-right="0in" fo:text-align="start" style:justify-single-word="false" fo:text-indent="0in" style:auto-text-indent="false"/>
      <style:text-properties fo:font-style="italic" style:font-style-asian="italic" style:language-complex="zxx" style:country-complex="none"/>
    </style:style>
    <style:style style:name="MP4" style:family="paragraph" style:parent-style-name="Footer">
      <style:paragraph-properties fo:margin-left="0in" fo:margin-right="0in" fo:text-align="start" style:justify-single-word="false" fo:text-indent="0in" style:auto-text-indent="false"/>
      <style:text-properties fo:font-size="9pt" fo:font-style="italic" style:font-size-asian="9pt" style:font-style-asian="italic" style:font-size-complex="9pt" style:language-complex="zxx" style:country-complex="none"/>
    </style:style>
    <style:style style:name="MP5" style:family="paragraph" style:parent-style-name="Footer">
      <style:paragraph-properties fo:margin-left="0in" fo:margin-right="0in" fo:text-align="start" style:justify-single-word="false" fo:text-indent="0in" style:auto-text-indent="false"/>
    </style:style>
    <style:style style:name="MT1" style:family="text">
      <style:text-properties fo:font-size="10pt" fo:font-style="italic" officeooo:rsid="000d075f" style:font-size-asian="10pt" style:font-style-asian="italic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9pt" fo:font-style="italic" style:font-size-asian="9pt" style:font-style-asian="italic" style:font-size-complex="9pt" style:language-complex="zxx" style:country-complex="none"/>
    </style:style>
    <style:style style:name="MT5" style:family="text">
      <style:text-properties fo:font-size="9pt" fo:font-style="italic" officeooo:rsid="000d075f" style:font-size-asian="9pt" style:font-style-asian="italic" style:font-size-complex="9pt" style:language-complex="zxx" style:country-complex="none"/>
    </style:style>
    <style:style style:name="MT6" style:family="text">
      <style:text-properties fo:font-size="9pt" fo:font-style="italic" style:font-size-asian="9pt" style:font-style-asian="italic" style:font-size-complex="9pt"/>
    </style:style>
    <style:style style:name="MT7" style:family="text">
      <style:text-properties fo:font-size="9pt" fo:font-style="italic" officeooo:rsid="000d075f" style:font-size-asian="9pt" style:font-style-asian="italic" style:font-size-complex="9pt"/>
    </style:style>
    <style:page-layout style:name="Mpm1">
      <style:page-layout-properties fo:page-width="8.2681in" fo:page-height="11.6929in" style:num-format="1" style:print-orientation="portrait" fo:margin-top="1.5in" fo:margin-bottom="1.5in" fo:margin-left="1.5in" fo:margin-right="1.5in" fo:background-color="#ffffff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3598in" fo:background-color="transparent" style:dynamic-spacing="true" draw:fill="none" draw:fill-color="#729fcf"/>
      </style:header-style>
      <style:footer-style>
        <style:header-footer-properties fo:min-height="0.4in" fo:margin-left="0in" fo:margin-right="0in" fo:margin-top="0.3598in" fo:background-color="transparent" style:dynamic-spacing="tru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uthor’s family name, </text:span><text:span text:style-name="MT2">Title of paper </text:span><text:span text:style-name="MT3"><text:s/></text:span><text:span text:style-name="MT3"><text:page-number text:select-page="current">3</text:page-number></text:span></text:p>
        <text:p text:style-name="MP2"/>
      </style:header>
      <style:header-first>
        <text:p text:style-name="MP1"><text:span text:style-name="MT3"/></text:p>
        <text:p text:style-name="MP2"/>
      </style:header-first>
      <style:footer>
        <text:p text:style-name="MP3"/>
        <text:p text:style-name="MP4"/>
      </style:footer>
      <style:footer-first>
        <text:p text:style-name="MP3"/>
        <text:p text:style-name="MP5"><text:span text:style-name="MT4">The Even Yearbook 1</text:span><text:span text:style-name="MT5">6</text:span><text:span text:style-name="MT4"> (202</text:span><text:span text:style-name="MT5">4</text:span><text:span text:style-name="MT4">), Department of English Linguistics, Eötvös Loránd University, Budapest<text:line-break/></text:span><text:span text:style-name="MT6">http</text:span><text:span text:style-name="MT7">s://doi.org/10.57133/evenyrbk.24</text:span><office:annotation office:name="__Annotation__3047_2818888307" loext:resolved="false"><dc:creator>Unknown Author</dc:creator><dc:date>2024-04-27T13:18:32.606568700</dc:date><text:p>if you have already published in The Even Yearbook, look up your two-letter ID, if not, ask <text:a xlink:href="mailto:szigetvari@elte.hu" xlink:type="simple">szigetvari@elte.hu</text:a><text:s/>for it and replace xx with it</text:p></office:annotation><text:span text:style-name="MT7">xx</text:span><office:annotation-end office:name="__Annotation__3047_2818888307"/><text:span text:style-name="MT6">.</text:span><text:span text:style-name="MT4"> © 202</text:span><text:span text:style-name="MT5">4</text:span><text:span text:style-name="MT4">, Your Full Name</text:span></text:p>
      </style:footer-first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2">Title of paper </text:span><text:span text:style-name="MT3"><text:s/></text:span><text:span text:style-name="MT3"><text:page-number text:select-page="current">0</text:page-number></text:span></text:p>
        <text:p text:style-name="MP2"/>
      </style:header>
      <style:footer>
        <text:p text:style-name="MP3"/>
        <text:p text:style-name="MP5"><text:span text:style-name="MT4">The Even Yearbook 15 (2022), Department of English Linguistics, Eötvös Loránd University, Budapest<text:line-break/>ISSN 2061–490X, </text:span><text:span text:style-name="MT6">http://seas.elte.hu/even.</text:span><text:span text:style-name="MT4"> © 2022, Your Full Name</text:span></text:p>
      </style:footer>
    </style:master-page>
    <style:master-page style:name="Endnot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24T20:50:00</meta:creation-date>
    <meta:initial-creator>Péter Szigetvári</meta:initial-creator>
    <meta:keyword/>
    <meta:keyword/>
    <dc:language>en-US</dc:language>
    <meta:print-date>2018-03-25T15:59:00</meta:print-date>
    <dc:date>2024-05-01T20:45:58.907128227</dc:date>
    <meta:editing-cycles>14</meta:editing-cycles>
    <dc:title>Even Yearbook Style Sheet</dc:title>
    <meta:editing-duration>PT10H38M26S</meta:editing-duration>
    <meta:generator>LibreOffice/7.6.6.3$Linux_X86_64 LibreOffice_project/60$Build-3</meta:generator>
    <meta:document-statistic meta:table-count="5" meta:image-count="0" meta:object-count="0" meta:page-count="3" meta:paragraph-count="59" meta:word-count="893" meta:character-count="5431" meta:non-whitespace-character-count="4592"/>
    <meta:user-defined meta:name="AppVersion">15.0000</meta:user-defined>
  </office:meta>
</office:document-meta>
</file>